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665in"/>
    </style:style>
    <style:style style:name="co2" style:family="table-column">
      <style:table-column-properties fo:break-before="auto" style:column-width="0.5772in"/>
    </style:style>
    <style:style style:name="co3" style:family="table-column">
      <style:table-column-properties fo:break-before="auto" style:column-width="0.8783in"/>
    </style:style>
    <style:style style:name="co4" style:family="table-column">
      <style:table-column-properties fo:break-before="auto" style:column-width="0.698in"/>
    </style:style>
    <style:style style:name="co5" style:family="table-column">
      <style:table-column-properties fo:break-before="auto" style:column-width="0.9736in"/>
    </style:style>
    <style:style style:name="co6" style:family="table-column">
      <style:table-column-properties fo:break-before="auto" style:column-width="0.7409in"/>
    </style:style>
    <style:style style:name="co7" style:family="table-column">
      <style:table-column-properties fo:break-before="auto" style:column-width="0.672in"/>
    </style:style>
    <style:style style:name="ro1" style:family="table-row">
      <style:table-row-properties style:row-height="0.3335in" fo:break-before="auto" style:use-optimal-row-height="false"/>
    </style:style>
    <style:style style:name="ro2" style:family="table-row">
      <style:table-row-properties style:row-height="0.1953in" fo:break-before="auto" style:use-optimal-row-height="true"/>
    </style:style>
    <style:style style:name="ta1" style:family="table" style:master-page-name="PageStyle_5f_Sheet4">
      <style:table-properties table:display="true" style:writing-mode="lr-tb"/>
    </style:style>
    <number:percentage-style style:name="N8011" number:language="en" number:country="US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fo:background-color="#b4c7e7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2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5" style:family="table-cell" style:parent-style-name="Excel_20_Built-in_20_Percent" style:data-style-name="N80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4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8" table:default-cell-style-name="Excel_20_Built-in_20_Normal"/>
        <table:table-row table:style-name="ro1">
          <table:table-cell table:style-name="ce1" office:value-type="string">
            <text:p>UI</text:p>
          </table:table-cell>
          <table:table-cell table:style-name="ce1" office:value-type="string">
            <text:p>ABSENT</text:p>
          </table:table-cell>
          <table:table-cell table:style-name="ce1" office:value-type="string">
            <text:p>Nepromovat</text:p>
          </table:table-cell>
          <table:table-cell table:style-name="ce1" office:value-type="string">
            <text:p>Promovat</text:p>
          </table:table-cell>
          <table:table-cell table:style-name="ce1" office:value-type="string">
            <text:p>Grand Total</text:p>
          </table:table-cell>
          <table:table-cell table:style-name="ce1" office:value-type="string">
            <text:p>Procent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LEGIUL NAȚIONAL "FRAȚII BUZEȘTI" CRAIOVA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00">
            <text:p>200</text:p>
          </table:table-cell>
          <table:table-cell table:style-name="ce3" office:value-type="float" office:value="229">
            <text:p>229</text:p>
          </table:table-cell>
          <table:table-cell table:style-name="ce5" table:formula="of:=[.D2]/SUM([.C2:.D2])" office:value-type="percentage" office:value="0.925925925925926">
            <text:p>92.59%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LEGIUL NAȚIONAL PEDAGOGIC "ȘTEFAN VELOVAN" CRAIOVA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189">
            <text:p>189</text:p>
          </table:table-cell>
          <table:table-cell table:style-name="ce3" office:value-type="float" office:value="216">
            <text:p>216</text:p>
          </table:table-cell>
          <table:table-cell table:style-name="ce5" table:formula="of:=[.D3]/SUM([.C3:.D3])" office:value-type="percentage" office:value="0.908653846153846">
            <text:p>90.87%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LEGIUL NAȚIONAL "CAROL I" CRAIOVA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209">
            <text:p>209</text:p>
          </table:table-cell>
          <table:table-cell table:style-name="ce3" office:value-type="float" office:value="250">
            <text:p>250</text:p>
          </table:table-cell>
          <table:table-cell table:style-name="ce5" table:formula="of:=[.D4]/SUM([.C4:.D4])" office:value-type="percentage" office:value="0.893162393162393">
            <text:p>89.32%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LEGIUL NAȚIONAL "ELENA CUZA" CRAIOVA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234">
            <text:p>234</text:p>
          </table:table-cell>
          <table:table-cell table:style-name="ce3" office:value-type="float" office:value="273">
            <text:p>273</text:p>
          </table:table-cell>
          <table:table-cell table:style-name="ce5" table:formula="of:=[.D5]/SUM([.C5:.D5])" office:value-type="percentage" office:value="0.889733840304182">
            <text:p>88.97%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LICEUL TEORETIC "INDEPENDENȚA" CALAFAT</text:p>
          </table:table-cell>
          <table:table-cell table:style-name="ce3"/>
          <table:table-cell table:style-name="ce3" office:value-type="float" office:value="16">
            <text:p>16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16">
            <text:p>116</text:p>
          </table:table-cell>
          <table:table-cell table:style-name="ce5" table:formula="of:=[.D6]/SUM([.C6:.D6])" office:value-type="percentage" office:value="0.862068965517241">
            <text:p>86.21%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LICEUL TEORETIC "TUDOR ARGHEZI" CRAIOVA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112">
            <text:p>112</text:p>
          </table:table-cell>
          <table:table-cell table:style-name="ce5" table:formula="of:=[.D7]/SUM([.C7:.D7])" office:value-type="percentage" office:value="0.777777777777778">
            <text:p>77.78%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LICEUL "VOLTAIRE" CRAIOVA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119">
            <text:p>119</text:p>
          </table:table-cell>
          <table:table-cell table:style-name="ce5" table:formula="of:=[.D8]/SUM([.C8:.D8])" office:value-type="percentage" office:value="0.743362831858407">
            <text:p>74.34%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LICEUL TEHNOLOGIC SEGARCEA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64">
            <text:p>64</text:p>
          </table:table-cell>
          <table:table-cell table:style-name="ce5" table:formula="of:=[.D9]/SUM([.C9:.D9])" office:value-type="percentage" office:value="0.666666666666667">
            <text:p>66.67%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LEGIUL NAȚIONAL MILITAR "TUDOR VLADIMIRESCU" CRAIOVA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4">
            <text:p>54</text:p>
          </table:table-cell>
          <table:table-cell table:style-name="ce3" office:value-type="float" office:value="104">
            <text:p>104</text:p>
          </table:table-cell>
          <table:table-cell table:style-name="ce3" office:value-type="float" office:value="159">
            <text:p>159</text:p>
          </table:table-cell>
          <table:table-cell table:style-name="ce5" table:formula="of:=[.D10]/SUM([.C10:.D10])" office:value-type="percentage" office:value="0.658227848101266">
            <text:p>65.82%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LEGIUL NAȚIONAL "NICOLAE TITULESCU" CRAIOVA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53">
            <text:p>53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67">
            <text:p>167</text:p>
          </table:table-cell>
          <table:table-cell table:style-name="ce5" table:formula="of:=[.D11]/SUM([.C11:.D11])" office:value-type="percentage" office:value="0.65359477124183">
            <text:p>65.36%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EMINARUL TEOLOGIC ORTODOX "SFÂNTUL GRIGORIE TEOLOGUL" CRAIOVA</text:p>
          </table:table-cell>
          <table:table-cell table:style-name="ce3"/>
          <table:table-cell table:style-name="ce3" office:value-type="float" office:value="7">
            <text:p>7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9">
            <text:p>19</text:p>
          </table:table-cell>
          <table:table-cell table:style-name="ce5" table:formula="of:=[.D12]/SUM([.C12:.D12])" office:value-type="percentage" office:value="0.631578947368421">
            <text:p>63.16%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LICEUL TEORETIC "HENRI COANDĂ" CRAIOVA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70">
            <text:p>70</text:p>
          </table:table-cell>
          <table:table-cell table:style-name="ce3" office:value-type="float" office:value="135">
            <text:p>135</text:p>
          </table:table-cell>
          <table:table-cell table:style-name="ce5" table:formula="of:=[.D13]/SUM([.C13:.D13])" office:value-type="percentage" office:value="0.593220338983051">
            <text:p>59.32%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LICEUL TEORETIC "GEORGE ȘT. MARINCU" POIANA MARE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43">
            <text:p>43</text:p>
          </table:table-cell>
          <table:table-cell table:style-name="ce5" table:formula="of:=[.D14]/SUM([.C14:.D14])" office:value-type="percentage" office:value="0.526315789473684">
            <text:p>52.63%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LICEUL TEORETIC "MIHAI VITEAZUL" BĂILEȘTI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44">
            <text:p>44</text:p>
          </table:table-cell>
          <table:table-cell table:style-name="ce3" office:value-type="float" office:value="96">
            <text:p>96</text:p>
          </table:table-cell>
          <table:table-cell table:style-name="ce5" table:formula="of:=[.D15]/SUM([.C15:.D15])" office:value-type="percentage" office:value="0.523809523809524">
            <text:p>52.38%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LICEUL TEHNOLOGIC "DIMITRIE FILIȘANU" FILIAȘI</text:p>
          </table:table-cell>
          <table:table-cell table:style-name="ce3" office:value-type="float" office:value="159">
            <text:p>159</text:p>
          </table:table-cell>
          <table:table-cell table:style-name="ce3" office:value-type="float" office:value="65">
            <text:p>65</text:p>
          </table:table-cell>
          <table:table-cell table:style-name="ce3" office:value-type="float" office:value="56">
            <text:p>56</text:p>
          </table:table-cell>
          <table:table-cell table:style-name="ce3" office:value-type="float" office:value="280">
            <text:p>280</text:p>
          </table:table-cell>
          <table:table-cell table:style-name="ce5" table:formula="of:=[.D16]/SUM([.C16:.D16])" office:value-type="percentage" office:value="0.462809917355372">
            <text:p>46.28%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LICEUL TEORETIC "CONSTANTIN BRÂNCOVEANU" DĂBULENI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57">
            <text:p>57</text:p>
          </table:table-cell>
          <table:table-cell table:style-name="ce5" table:formula="of:=[.D17]/SUM([.C17:.D17])" office:value-type="percentage" office:value="0.380952380952381">
            <text:p>38.10%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LICEUL DE ARTE "MARIN SORESCU" CRAIOVA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77">
            <text:p>77</text:p>
          </table:table-cell>
          <table:table-cell table:style-name="ce5" table:formula="of:=[.D18]/SUM([.C18:.D18])" office:value-type="percentage" office:value="0.348484848484848">
            <text:p>34.85%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LICEUL "CHARLES LAUGIER" CRAIOVA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47">
            <text:p>47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85">
            <text:p>85</text:p>
          </table:table-cell>
          <table:table-cell table:style-name="ce5" table:formula="of:=[.D19]/SUM([.C19:.D19])" office:value-type="percentage" office:value="0.347222222222222">
            <text:p>34.72%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LICEUL TEOLOGIC ADVENTIST CRAIOVA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40">
            <text:p>40</text:p>
          </table:table-cell>
          <table:table-cell table:style-name="ce5" table:formula="of:=[.D20]/SUM([.C20:.D20])" office:value-type="percentage" office:value="0.333333333333333">
            <text:p>33.33%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LICEUL TEORETIC "GH. VASILICHI" CETATE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22">
            <text:p>22</text:p>
          </table:table-cell>
          <table:table-cell table:style-name="ce5" table:formula="of:=[.D21]/SUM([.C21:.D21])" office:value-type="percentage" office:value="0.333333333333333">
            <text:p>33.33%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LICEUL "TRAIAN VUIA" CRAIOVA</text:p>
          </table:table-cell>
          <table:table-cell table:style-name="ce3" office:value-type="float" office:value="63">
            <text:p>63</text:p>
          </table:table-cell>
          <table:table-cell table:style-name="ce3" office:value-type="float" office:value="98">
            <text:p>98</text:p>
          </table:table-cell>
          <table:table-cell table:style-name="ce3" office:value-type="float" office:value="46">
            <text:p>46</text:p>
          </table:table-cell>
          <table:table-cell table:style-name="ce3" office:value-type="float" office:value="207">
            <text:p>207</text:p>
          </table:table-cell>
          <table:table-cell table:style-name="ce5" table:formula="of:=[.D22]/SUM([.C22:.D22])" office:value-type="percentage" office:value="0.319444444444444">
            <text:p>31.94%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LICEUL TEHNOLOGIC "ALEXANDRU MACEDONSKI" MELINEȘTI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43">
            <text:p>43</text:p>
          </table:table-cell>
          <table:table-cell table:style-name="ce5" table:formula="of:=[.D23]/SUM([.C23:.D23])" office:value-type="percentage" office:value="0.3">
            <text:p>30.00%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LICEUL TEHNOLOGIC UCECOM "SPIRU HARET" CRAIOVA</text:p>
          </table:table-cell>
          <table:table-cell table:style-name="ce3" office:value-type="float" office:value="131">
            <text:p>131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46">
            <text:p>146</text:p>
          </table:table-cell>
          <table:table-cell table:style-name="ce5" table:formula="of:=[.D24]/SUM([.C24:.D24])" office:value-type="percentage" office:value="0.266666666666667">
            <text:p>26.67%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LICEUL ENERGETIC CRAIOVA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7">
            <text:p>127</text:p>
          </table:table-cell>
          <table:table-cell table:style-name="ce5" table:formula="of:=[.D25]/SUM([.C25:.D25])" office:value-type="percentage" office:value="0.261904761904762">
            <text:p>26.19%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LEGIUL "ȘTEFAN ODOBLEJA" CRAIOVA</text:p>
          </table:table-cell>
          <table:table-cell table:style-name="ce3" office:value-type="float" office:value="87">
            <text:p>87</text:p>
          </table:table-cell>
          <table:table-cell table:style-name="ce3" office:value-type="float" office:value="128">
            <text:p>128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260">
            <text:p>260</text:p>
          </table:table-cell>
          <table:table-cell table:style-name="ce5" table:formula="of:=[.D26]/SUM([.C26:.D26])" office:value-type="percentage" office:value="0.260115606936416">
            <text:p>26.01%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LICEUL CU PROGRAM SPORTIV "PETRACHE TRIȘCU" CRAIOVA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55">
            <text:p>55</text:p>
          </table:table-cell>
          <table:table-cell table:style-name="ce5" table:formula="of:=[.D27]/SUM([.C27:.D27])" office:value-type="percentage" office:value="0.255813953488372">
            <text:p>25.58%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LICEUL TEHNOLOGIC "CONSTANTIN BRÂNCUȘI" CRAIOVA</text:p>
          </table:table-cell>
          <table:table-cell table:style-name="ce3" office:value-type="float" office:value="61">
            <text:p>61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23">
            <text:p>123</text:p>
          </table:table-cell>
          <table:table-cell table:style-name="ce5" table:formula="of:=[.D28]/SUM([.C28:.D28])" office:value-type="percentage" office:value="0.225806451612903">
            <text:p>22.58%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LICEUL DE INDUSTRIE ALIMENTARĂ CRAIOVA</text:p>
          </table:table-cell>
          <table:table-cell table:style-name="ce3" office:value-type="float" office:value="93">
            <text:p>9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11">
            <text:p>111</text:p>
          </table:table-cell>
          <table:table-cell table:style-name="ce5" table:formula="of:=[.D29]/SUM([.C29:.D29])" office:value-type="percentage" office:value="0.222222222222222">
            <text:p>22.22%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LICEUL TEHNOLOGIC "COSTIN D. NENIȚESCU" CRAIOVA</text:p>
          </table:table-cell>
          <table:table-cell table:style-name="ce3" office:value-type="float" office:value="76">
            <text:p>76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14">
            <text:p>114</text:p>
          </table:table-cell>
          <table:table-cell table:style-name="ce5" table:formula="of:=[.D30]/SUM([.C30:.D30])" office:value-type="percentage" office:value="0.184210526315789">
            <text:p>18.42%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LICEUL TEHNOLOGIC TRANSPORTURI CĂI FERATE CRAIOVA</text:p>
          </table:table-cell>
          <table:table-cell table:style-name="ce3" office:value-type="float" office:value="153">
            <text:p>153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88">
            <text:p>188</text:p>
          </table:table-cell>
          <table:table-cell table:style-name="ce5" table:formula="of:=[.D31]/SUM([.C31:.D31])" office:value-type="percentage" office:value="0.171428571428571">
            <text:p>17.14%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LEGIUL ECONOMIC "GHEORGHE CHIȚU" CRAIOVA</text:p>
          </table:table-cell>
          <table:table-cell table:style-name="ce3" office:value-type="float" office:value="58">
            <text:p>58</text:p>
          </table:table-cell>
          <table:table-cell table:style-name="ce3" office:value-type="float" office:value="122">
            <text:p>122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205">
            <text:p>205</text:p>
          </table:table-cell>
          <table:table-cell table:style-name="ce5" table:formula="of:=[.D32]/SUM([.C32:.D32])" office:value-type="percentage" office:value="0.170068027210884">
            <text:p>17.01%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LICEUL "MATEI BASARAB" CRAIOVA</text:p>
          </table:table-cell>
          <table:table-cell table:style-name="ce3" office:value-type="float" office:value="69">
            <text:p>69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10">
            <text:p>110</text:p>
          </table:table-cell>
          <table:table-cell table:style-name="ce5" table:formula="of:=[.D33]/SUM([.C33:.D33])" office:value-type="percentage" office:value="0.121951219512195">
            <text:p>12.20%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LICEUL TEHNOLOGIC "ȘTEFAN MILCU" CALAFAT</text:p>
          </table:table-cell>
          <table:table-cell table:style-name="ce3" office:value-type="float" office:value="51">
            <text:p>51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02">
            <text:p>102</text:p>
          </table:table-cell>
          <table:table-cell table:style-name="ce5" table:formula="of:=[.D34]/SUM([.C34:.D34])" office:value-type="percentage" office:value="0.117647058823529">
            <text:p>11.76%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LICEUL TEORETIC AMĂRĂȘTII DE JOS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9">
            <text:p>39</text:p>
          </table:table-cell>
          <table:table-cell table:style-name="ce5" table:formula="of:=[.D35]/SUM([.C35:.D35])" office:value-type="percentage" office:value="0.1">
            <text:p>10.00%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LICEUL TEORETIC "ADRIAN PĂUNESCU" BÂRCA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3">
            <text:p>23</text:p>
          </table:table-cell>
          <table:table-cell table:style-name="ce5" table:formula="of:=[.D36]/SUM([.C36:.D36])" office:value-type="percentage" office:value="0.0909090909090909">
            <text:p>9.09%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LICEUL TEHNOLOGIC "PETRE BANIȚĂ" CĂLĂRAȘI</text:p>
          </table:table-cell>
          <table:table-cell table:style-name="ce3" office:value-type="float" office:value="64">
            <text:p>64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82">
            <text:p>82</text:p>
          </table:table-cell>
          <table:table-cell table:style-name="ce5" table:formula="of:=[.D37]/SUM([.C37:.D37])" office:value-type="percentage" office:value="0.0555555555555556">
            <text:p>5.56%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LICEUL TEHNOLOGIC AUTO CRAIOVA</text:p>
          </table:table-cell>
          <table:table-cell table:style-name="ce3" office:value-type="float" office:value="106">
            <text:p>106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31">
            <text:p>131</text:p>
          </table:table-cell>
          <table:table-cell table:style-name="ce5" table:formula="of:=[.D38]/SUM([.C38:.D38])" office:value-type="percentage" office:value="0.04">
            <text:p>4.00%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LICEUL TEHNOLOGIC "CONSTANTIN NICOLAESCU-PLOPȘOR" PLENIȚA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/>
          <table:table-cell table:style-name="ce3" office:value-type="float" office:value="23">
            <text:p>23</text:p>
          </table:table-cell>
          <table:table-cell table:style-name="ce5" table:formula="of:=[.D39]/SUM([.C39:.D39])" office:value-type="percentage" office:value="0">
            <text:p>0.00%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LICEUL TEHNOLOGIC "GEORGE BIBESCU" CRAIOVA</text:p>
          </table:table-cell>
          <table:table-cell table:style-name="ce3" office:value-type="float" office:value="49">
            <text:p>49</text:p>
          </table:table-cell>
          <table:table-cell table:style-name="ce3" office:value-type="float" office:value="12">
            <text:p>12</text:p>
          </table:table-cell>
          <table:table-cell table:style-name="ce3"/>
          <table:table-cell table:style-name="ce3" office:value-type="float" office:value="61">
            <text:p>61</text:p>
          </table:table-cell>
          <table:table-cell table:style-name="ce5" table:formula="of:=[.D40]/SUM([.C40:.D40])" office:value-type="percentage" office:value="0">
            <text:p>0.00%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LICEUL TEHNOLOGIC "ȘTEFAN ANGHEL" BĂILEȘTI</text:p>
          </table:table-cell>
          <table:table-cell table:style-name="ce3" office:value-type="float" office:value="76">
            <text:p>76</text:p>
          </table:table-cell>
          <table:table-cell table:style-name="ce3" office:value-type="float" office:value="22">
            <text:p>22</text:p>
          </table:table-cell>
          <table:table-cell table:style-name="ce3"/>
          <table:table-cell table:style-name="ce3" office:value-type="float" office:value="98">
            <text:p>98</text:p>
          </table:table-cell>
          <table:table-cell table:style-name="ce5" table:formula="of:=[.D41]/SUM([.C41:.D41])" office:value-type="percentage" office:value="0">
            <text:p>0.00%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LICEUL TEHNOLOGIC DE TRANSPORTURI AUTO CRAIOVA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15">
            <text:p>15</text:p>
          </table:table-cell>
          <table:table-cell table:style-name="ce3"/>
          <table:table-cell table:style-name="ce3" office:value-type="float" office:value="97">
            <text:p>97</text:p>
          </table:table-cell>
          <table:table-cell table:style-name="ce5" table:formula="of:=[.D42]/SUM([.C42:.D42])" office:value-type="percentage" office:value="0">
            <text:p>0.00%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LICEUL TEHNOLOGIC SPECIAL "BEETHOVEN" CRAIOVA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21">
            <text:p>21</text:p>
          </table:table-cell>
          <table:table-cell table:style-name="ce5" table:formula="of:=[.D43]/SUM([.C43:.D43])" office:value-type="percentage" office:value="0">
            <text:p>0.00%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LICEUL TEHNOLOGIC SPECIAL "PELENDAVA" CRAIOVA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float" office:value="11">
            <text:p>11</text:p>
          </table:table-cell>
          <table:table-cell table:style-name="ce5" table:formula="of:=[.D44]/SUM([.C44:.D44])" office:value-type="percentage" office:value="0">
            <text:p>0.00%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LICEUL TEORETIC BECHET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1">
            <text:p>11</text:p>
          </table:table-cell>
          <table:table-cell table:style-name="ce3"/>
          <table:table-cell table:style-name="ce3" office:value-type="float" office:value="20">
            <text:p>20</text:p>
          </table:table-cell>
          <table:table-cell table:style-name="ce5" table:formula="of:=[.D45]/SUM([.C45:.D45])" office:value-type="percentage" office:value="0">
            <text:p>0.00%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3" table:formula="of:=SUM([.B2:.B45])" office:value-type="float" office:value="1755">
            <text:p>1755</text:p>
          </table:table-cell>
          <table:table-cell table:style-name="ce3" table:formula="of:=SUM([.C2:.C45])" office:value-type="float" office:value="1394">
            <text:p>1394</text:p>
          </table:table-cell>
          <table:table-cell table:style-name="ce3" table:formula="of:=SUM([.D2:.D45])" office:value-type="float" office:value="1807">
            <text:p>1807</text:p>
          </table:table-cell>
          <table:table-cell table:style-name="ce3" table:formula="of:=SUM([.E2:.E45])" office:value-type="float" office:value="4956">
            <text:p>4956</text:p>
          </table:table-cell>
          <table:table-cell table:style-name="ce5" table:formula="of:=[.D46]/SUM([.C46:.D46])" office:value-type="percentage" office:value="0.564511090284286">
            <text:p>56.45%</text:p>
          </table:table-cell>
          <table:table-cell table:number-columns-repeated="1018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Sheet4.$A$1" table:cell-range-address="$Sheet4.$A$1:.$F$45"/>
        </table:named-expressions>
      </table:table>
      <table:named-expressions/>
      <table:database-ranges>
        <table:database-range table:name="_xlnm._FilterDatabase" table:target-range-address="Sheet4.A1:Sheet4.F4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percentage-style style:name="N8010" number:language="en" number:country="US">
      <number:number number:decimal-places="0" number:min-integer-digits="1"/>
      <number:text>%</number:text>
    </number:percentage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-X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15">04/15/2026</text:date>, <text:time>17:46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73" meta:object-count="0"/>
    <meta:generator>OpenOffice/4.1.7$Win32 OpenOffice.org_project/417m1$Build-9800</meta:generator>
  </office:meta>
</office:document-meta>
</file>